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line-break/>ENTRY LEVEL RANK ADVANCEMENT.<text:line-break/><text:line-break/><text:line-break/><text:tab/>Mage Rank Advancement<text:line-break/></text:p>
      <text:list xml:id="list5483323253705573515" text:style-name="L1">
        <text:list-item>
          <text:p text:style-name="P1">Rank: War Mage<text:line-break/>Req: 1 Month of Intense Training (Boot Camp), <text:line-break/> Armor Prof. Arcane lvl 1<text:line-break/><text:line-break/></text:p>
        </text:list-item>
        <text:list-item>
          <text:p text:style-name="P1">Rank: War Shaper<text:line-break/>Req: Finish 3 contracts<text:line-break/>Armor Prof, Arcane lvl 1<text:line-break/>Either ( Mana Reserves, Toughness, Meditation)<text:line-break/></text:p>
        </text:list-item>
        <text:list-item>
          <text:p text:style-name="P1">Rank: War Forger<text:line-break/>Req: Finish 6 contracts<text:line-break/>Armor Prof, Arcane lvl 2<text:line-break/>Either ( Mana Reserves, Toughness, Meditation)</text:p>
        </text:list-item>
      </text:list>
      <text:p text:style-name="Standard"/>
      <text:p text:style-name="Standard"><text:tab/>Fighter Rank Advancement</text:p>
      <text:p text:style-name="Standard"/>
      <text:list xml:id="list2929658685416906319" text:style-name="L2">
        <text:list-item>
          <text:p text:style-name="P2">Rank: Thrasher<text:line-break/>Req: 1 Month of Boot Camp<text:line-break/>Armor Prof, any 1 other Fighter skill</text:p>
          <text:p text:style-name="P2"><text:line-break/></text:p>
        </text:list-item>
        <text:list-item>
          <text:p text:style-name="P2">Rank: Dread-Blade<text:line-break/>Req: Finish 3 contracts<text:line-break/> Armor Prof., Toughness, any 1 other fighter skill<text:line-break/><text:line-break/></text:p>
        </text:list-item>
        <text:list-item>
          <text:p text:style-name="P2">Rank: Fury-Blood<text:line-break/>Req: Finish 6 contracts<text:line-break/> Armor Prof, Toughness,<text:line-break/> Either (Imp. 2 hand, Shield Expert, Rage, Waylay)<text:line-break/>any 1 other non-magic Skills<text:line-break/><text:line-break/><text:line-break/>Cleric Rank Advancement</text:p>
        </text:list-item>
      </text:list>
      <text:p text:style-name="Standard"/>
      <text:list xml:id="list35674731" text:continue-list="list2929658685416906319" text:style-name="L2">
        <text:list-item text:start-value="1">
          <text:p text:style-name="P2">Rank:Battle Priest<text:line-break/>Req: 1 Month of Boot Camp<text:line-break/> Divine Magic 1, Armor Prof. <text:line-break/><text:line-break/></text:p>
          <text:p text:style-name="P2"><text:line-break/></text:p>
        </text:list-item>
        <text:list-item>
          <text:p text:style-name="P2"><text:soft-page-break/>Rank: War Speaker<text:line-break/>Req: Finish 3 contracts<text:line-break/> Armor Prof., Divine Lvl 1<text:line-break/> Either (Frist Aid, Mend, or Meditation)<text:line-break/></text:p>
        </text:list-item>
        <text:list-item>
          <text:p text:style-name="P2">Rank: War Priest<text:line-break/>Req: Finish 6 contracts<text:line-break/>Divine Magic 2, Armor Prof<text:line-break/>Either (Frist Aid, Mend, or Meditation)<text:line-break/></text:p>
        </text:list-item>
      </text:list>
      <text:p text:style-name="Standard"/>
      <text:p text:style-name="Standard">OFFICER RANK ADVANCEMENT</text:p>
      <text:p text:style-name="Standard"><text:tab/>(IS IOCLAOCHRA)</text:p>
      <text:p text:style-name="Standard"><text:line-break/><text:tab/>5<text:span text:style-name="T1">th</text:span> Tier </text:p>
      <text:list xml:id="list3618762404906745319" text:style-name="L3">
        <text:list-item>
          <text:p text:style-name="P3">Rank: Battle-Rager<text:line-break/>Req: Finish 10 Contracts<text:line-break/>Rage or have title of “Battle-Born”<text:line-break/></text:p>
        </text:list-item>
        <text:list-item>
          <text:p text:style-name="P3">Rank: Grand War Priest<text:line-break/>Req: Finish 10 Contracts,<text:line-break/> 3 Lore, Imp. First Aid, or Imp. Mend<text:line-break/></text:p>
        </text:list-item>
        <text:list-item>
          <text:p text:style-name="P3">Rank: Hand of Strife<text:line-break/>Req: Finish 10 Contracts<text:line-break/> <text:s/>3 Lore, Mana Transfer and Imp. Mana Reserves, or Arcane Rage</text:p>
        </text:list-item>
      </text:list>
      <text:p text:style-name="Standard"/>
      <text:p text:style-name="Standard"><text:tab/>4<text:span text:style-name="T1">th</text:span> Tier</text:p>
      <text:list xml:id="list6422712362362042547" text:style-name="L4">
        <text:list-item>
          <text:p text:style-name="P4">Rank: Battle-Forged<text:line-break/>Req: 20 Contracts or Leader of Mercenary company sworn to Broken Blade.<text:line-break/>6 Fighter skills (Resource Martial will count towards this)<text:line-break/>Special requirements are needed to meet this rank, and will be unique to each<text:line-break/>individual<text:line-break/></text:p>
        </text:list-item>
        <text:list-item>
          <text:p text:style-name="P4">Rank: Herald of War<text:line-break/>Req: 20 Contracts or Leader of Mercenary company sworn to Broken Blade.<text:line-break/> Divine lvl 3 and 5 other Cleric Skills<text:line-break/> Special requirements are needed to meet this rank, and will be unique to each<text:line-break/>individual<text:line-break/></text:p>
        </text:list-item>
        <text:list-item>
          <text:p text:style-name="P4">Rank: Silver Blood<text:line-break/>Req: <text:s/>20 Contracts or Leader of Mercenary company sworn to Broken Blade.<text:line-break/>Arcane lvl 3 and 5 other Mage Skills<text:line-break/>Special requirements are needed to meet this rank, and will be unique to each<text:line-break/>individu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0:45:20.41</meta:creation-date>
    <dc:date>2015-06-10T15:51:10.31</dc:date>
    <meta:editing-duration>PT5H49M37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2" meta:paragraph-count="23" meta:word-count="351" meta:character-count="2073"/>
  </office:meta>
</office:document-meta>
</file>