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list-style-name="L1">
      <style:paragraph-properties fo:text-align="center" style:justify-single-word="false"/>
      <style:text-properties fo:font-size="14pt" style:font-size-asian="14pt" style:font-size-complex="14pt"/>
    </style:style>
    <style:style style:name="P3" style:family="paragraph" style:parent-style-name="Standard" style:list-style-name="L2">
      <style:paragraph-properties fo:text-align="center" style:justify-single-word="false"/>
      <style:text-properties fo:font-size="14pt" style:font-size-asian="14pt" style:font-size-complex="14pt"/>
    </style:style>
    <style:style style:name="P4" style:family="paragraph" style:parent-style-name="Standard" style:list-style-name="L3">
      <style:paragraph-properties fo:text-align="center" style:justify-single-word="false"/>
      <style:text-properties fo:font-size="14pt" style:font-size-asian="14pt" style:font-size-complex="14pt"/>
    </style:style>
    <style:style style:name="P5" style:family="paragraph" style:parent-style-name="Standard" style:list-style-name="L2">
      <style:paragraph-properties fo:text-align="center" style:justify-single-word="false"/>
    </style:style>
    <text:list-style style:name="L1">
      <text:list-level-style-number text:level="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in"/>
        </style:list-level-properties>
      </text:list-level-style-number>
      <text:list-level-style-number text:level="6"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9" style:num-suffix="." style:num-format="1">
        <style:list-level-properties text:list-level-position-and-space-mode="label-alignment">
          <style:list-level-label-alignment text:label-followed-by="listtab" fo:text-indent="-0.25in"/>
        </style:list-level-properties>
      </text:list-level-style-number>
      <text:list-level-style-number text:level="10" text:style-name="Numbering_20_Symbols" style:num-suffix="." style:num-format="1" text:start-value="0">
        <style:list-level-properties text:list-level-position-and-space-mode="label-alignment">
          <style:list-level-label-alignment text:label-followed-by="listtab" text:list-tab-stop-position="0.25in" fo:text-indent="-0.25in" fo:margin-left="0.2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fo:text-indent="-0.25in" fo:margin-left="-2.1382in"/>
        </style:list-level-properties>
      </text:list-level-style-bullet>
      <text:list-level-style-bullet text:level="2" text:style-name="Bullet_20_Symbols" text:bullet-char="◦">
        <style:list-level-properties text:list-level-position-and-space-mode="label-alignment">
          <style:list-level-label-alignment text:label-followed-by="listtab" fo:text-indent="-0.25in" fo:margin-left="-1.8882in"/>
        </style:list-level-properties>
      </text:list-level-style-bullet>
      <text:list-level-style-bullet text:level="3" text:style-name="Bullet_20_Symbols" text:bullet-char="▪">
        <style:list-level-properties text:list-level-position-and-space-mode="label-alignment">
          <style:list-level-label-alignment text:label-followed-by="listtab" fo:text-indent="-0.25in" fo:margin-left="-1.6382in"/>
        </style:list-level-properties>
      </text:list-level-style-bullet>
      <text:list-level-style-bullet text:level="4" text:style-name="Bullet_20_Symbols" text:bullet-char="•">
        <style:list-level-properties text:list-level-position-and-space-mode="label-alignment">
          <style:list-level-label-alignment text:label-followed-by="listtab" fo:text-indent="-0.25in" fo:margin-left="-1.3882in"/>
        </style:list-level-properties>
      </text:list-level-style-bullet>
      <text:list-level-style-bullet text:level="5" text:style-name="Bullet_20_Symbols" text:bullet-char="◦">
        <style:list-level-properties text:list-level-position-and-space-mode="label-alignment">
          <style:list-level-label-alignment text:label-followed-by="listtab" fo:text-indent="-0.25in" fo:margin-left="-1.1382in"/>
        </style:list-level-properties>
      </text:list-level-style-bullet>
      <text:list-level-style-bullet text:level="6" text:style-name="Bullet_20_Symbols" text:bullet-char="▪">
        <style:list-level-properties text:list-level-position-and-space-mode="label-alignment">
          <style:list-level-label-alignment text:label-followed-by="listtab" fo:text-indent="-0.25in" fo:margin-left="-0.8882in"/>
        </style:list-level-properties>
      </text:list-level-style-bullet>
      <text:list-level-style-bullet text:level="7" text:style-name="Bullet_20_Symbols" text:bullet-char="•">
        <style:list-level-properties text:list-level-position-and-space-mode="label-alignment">
          <style:list-level-label-alignment text:label-followed-by="listtab" fo:text-indent="-0.25in" fo:margin-left="-0.6382in"/>
        </style:list-level-properties>
      </text:list-level-style-bullet>
      <text:list-level-style-bullet text:level="8" text:style-name="Bullet_20_Symbols" text:bullet-char="◦">
        <style:list-level-properties text:list-level-position-and-space-mode="label-alignment">
          <style:list-level-label-alignment text:label-followed-by="listtab" fo:text-indent="-0.25in" fo:margin-left="-0.3882in"/>
        </style:list-level-properties>
      </text:list-level-style-bullet>
      <text:list-level-style-bullet text:level="9" text:style-name="Bullet_20_Symbols" text:bullet-char="▪">
        <style:list-level-properties text:list-level-position-and-space-mode="label-alignment">
          <style:list-level-label-alignment text:label-followed-by="listtab" fo:text-indent="-0.25in" fo:margin-left="-0.138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0.1118in" fo:text-indent="-0.25in" fo:margin-left="0.1118in"/>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4" style:num-suffix="." style:num-format="1">
        <style:list-level-properties text:list-level-position-and-space-mode="label-alignment">
          <style:list-level-label-alignment text:label-followed-by="listtab" fo:text-indent="-0.25in"/>
        </style:list-level-properties>
      </text:list-level-style-number>
      <text:list-level-style-number text:level="5" text:style-name="Numbering_20_Symbols" style:num-suffix="." style:num-format="1"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6"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7"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8"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9"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ules of the Broken Blade Company</text:p>
      <text:p text:style-name="P1"/>
      <text:list xml:id="list4537371447626379252" text:style-name="L1">
        <text:list-item>
          <text:list>
            <text:list-item>
              <text:list>
                <text:list-item>
                  <text:list>
                    <text:list-item>
                      <text:list>
                        <text:list-item>
                          <text:list>
                            <text:list-item>
                              <text:list>
                                <text:list-item>
                                  <text:list>
                                    <text:list-item>
                                      <text:list>
                                        <text:list-item>
                                          <text:list>
                                            <text:list-item>
                                              <text:p text:style-name="P2">Don't be a dick<text:line-break/>(Even though this has been said in the actual rule book it will be emphasized here as well. So no douche-baggery is allowed)<text:line-break/></text:p>
                                            </text:list-item>
                                            <text:list-item>
                                              <text:p text:style-name="P2">Honor the Contract!<text:line-break/>(We are a professional company of 'paid-warriors' and honorable warriors. Our word is our bond and as such we are required to follow both written and verbal contracts that we issue)<text:line-break/></text:p>
                                            </text:list-item>
                                            <text:list-item>
                                              <text:p text:style-name="P2">All members are required to have at least Armor Proficiency, and have a minimum of 4 points of armor on when on the job or in the field<text:line-break/></text:p>
                                            </text:list-item>
                                            <text:list-item>
                                              <text:p text:style-name="P2">Murder is intolerable!<text:line-break/>( You murder somebody, an investigation will be done, and if the Commander deems you Guilty, then you shall be publicly executed for your crime)<text:line-break/></text:p>
                                            </text:list-item>
                                            <text:list-item>
                                              <text:p text:style-name="P2">Theft is intolerable!<text:line-break/>( While claiming the spoils of war/raid/fights are allowed, stealing what you haven't earned by right, fighting/working/gambling or otherwise, you will be forced to give what was taken back and will be punished accordingly at the discretion of either your unit's leader, or the Commander. )<text:line-break/></text:p>
                                            </text:list-item>
                                            <text:list-item>
                                              <text:p text:style-name="P2">Seeking contracts outside the Union is encouraged!<text:line-break/>(Just because you belong to the company doesn't mean you are prohibited from seeking employment outside the contracts available.)<text:line-break/></text:p>
                                            </text:list-item>
                                            <text:list-item>
                                              <text:p text:style-name="P2">All companies under the banner of The Broken Blade Company will pay 1 silver a month.<text:line-break/>(This is a way to help keep the union strong and running)<text:line-break/></text:p>
                                            </text:list-item>
                                            <text:list-item>
                                              <text:p text:style-name="P2">You may accept payment in the form of the following terms:</text:p>
                                            </text:list-item>
                                          </text:list>
                                        </text:list-item>
                                      </text:list>
                                    </text:list-item>
                                  </text:list>
                                </text:list-item>
                              </text:list>
                            </text:list-item>
                          </text:list>
                        </text:list-item>
                      </text:list>
                    </text:list-item>
                  </text:list>
                </text:list-item>
              </text:list>
            </text:list-item>
          </text:list>
        </text:list-item>
      </text:list>
      <text:list xml:id="list6176245060782676825" text:style-name="L2">
        <text:list-item>
          <text:list>
            <text:list-item>
              <text:list>
                <text:list-item>
                  <text:list>
                    <text:list-item>
                      <text:list>
                        <text:list-item>
                          <text:list>
                            <text:list-item>
                              <text:list>
                                <text:list-item>
                                  <text:list>
                                    <text:list-item>
                                      <text:list>
                                        <text:list-item>
                                          <text:list>
                                            <text:list-item>
                                              <text:p text:style-name="P3">Any form of a load of supplies.</text:p>
                                            </text:list-item>
                                            <text:list-item>
                                              <text:p text:style-name="P3">Silver</text:p>
                                            </text:list-item>
                                            <text:list-item>
                                              <text:p text:style-name="P3">Gems</text:p>
                                            </text:list-item>
                                            <text:list-item>
                                              <text:p text:style-name="P3">A service rendered in return.<text:line-break/>(Such as aid in raid, a transportation of goods. If unsure ask the Commander)</text:p>
                                              <text:p text:style-name="P5"/>
                                              <text:p text:style-name="P3"><text:s/>8. <text:s/>Representatives will be selected for each unit and company sworn to the banner to sit on the Union Council <text:line-break/><text:soft-page-break/></text:p>
                                              <text:p text:style-name="P3">9. In order to become an officer of Broken Blade, you have to become an Ioclaochra in the ways of old. </text:p>
                                            </text:list-item>
                                          </text:list>
                                        </text:list-item>
                                      </text:list>
                                    </text:list-item>
                                  </text:list>
                                </text:list-item>
                              </text:list>
                            </text:list-item>
                          </text:list>
                        </text:list-item>
                      </text:list>
                    </text:list-item>
                  </text:list>
                </text:list-item>
              </text:list>
            </text:list-item>
          </text:list>
        </text:list-item>
      </text:list>
      <text:p text:style-name="P1"/>
      <text:list xml:id="list5996080963237301481" text:style-name="L3">
        <text:list-item>
          <text:list>
            <text:list-item>
              <text:list>
                <text:list-item>
                  <text:list>
                    <text:list-item>
                      <text:list>
                        <text:list-item>
                          <text:p text:style-name="P4">Discrimination based on creed, race, or form is not allowed.<text:line-break/>(We are all warriors striving to survive using the skills we are given. There is no need for making it that much more difficult.)<text:line-break/></text:p>
                        </text:list-item>
                        <text:list-item>
                          <text:p text:style-name="P4">All members, directly of the Broken Blade or under a sworn in company, must wear their flair at all times. </text:p>
                          <text:p text:style-name="P4"><text:line-break/></text:p>
                        </text:list-item>
                        <text:list-item>
                          <text:p text:style-name="P4">If two unit's/company's encounter each other and are both from Broken Blade Company, then they are only required to fight till mortal wound. When beaten, the victor is given the flair of the one who is wounded and HAS TO give medical aid to help their fellow warrior out. The side with the most flair wins the dispute. Those who do not have the most will have been considered to have filled out their contract to the best of their abilities and will not be discriminated against by employers. <text:line-break/></text:p>
                        </text:list-item>
                        <text:list-item>
                          <text:p text:style-name="P4"><text:s/>Always be honorable!<text:line-break/>( You not only represent yourself, but also the entirety of Broken Blade Company. So please do keep in mind that while we are “paid-warriors” we also have a reputation to up-hold. So try to always act with honor. If you are having trouble in this, contact your unit leader or Commander for instructions on how to proceed )<text:line-break/></text:p>
                        </text:list-item>
                        <text:list-item>
                          <text:p text:style-name="P4"><text:s/>We do not kill one another.<text:line-break/>( We are a remnant of what was once a great trade and tradition back in the old world. It would be considered foolish and pathetic to try and kill off each other when we are all that is left)<text:line-break/></text:p>
                        </text:list-item>
                        <text:list-item>
                          <text:p text:style-name="P4"><text:s/>All contracts have to be looked over by Commander Volrok “Battle-Born” Hinrich before they are accepted.<text:line-break/>(This is primarely to help protect you from being betrayed, not getting paid, being hired on by dishonorable contractor's, ect. It is also a way to keep tract of where our members are. Yes we like to be organized.)<text:line-break/></text:p>
                        </text:list-item>
                        <text:list-item>
                          <text:p text:style-name="P4">Commander Volrok “Battle-Born” Hinrich has the final say...<text:line-break/>( While there is a council, it is mainly there to be a voice, not a party to make decisions. So whatever Volrok says, will be a final verdict ) </text:p>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5T16:13:57.02</meta:creation-date>
    <dc:date>2015-06-10T15:41:56.83</dc:date>
    <meta:editing-duration>PT4H44M25S</meta:editing-duration>
    <meta:editing-cycles>5</meta:editing-cycles>
    <meta:generator>OpenOffice/4.0.1$Win32 OpenOffice.org_project/401m5$Build-9714</meta:generator>
    <meta:document-statistic meta:table-count="0" meta:image-count="0" meta:object-count="0" meta:page-count="2" meta:paragraph-count="23" meta:word-count="671" meta:character-count="3667"/>
  </office:meta>
</office:document-meta>
</file>